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frawi Ali, 27-04-2011</text:p>
            <text:p text:style-name="common-al">Afrawi Mohammed A. 13-12-2008</text:p>
            <text:p text:style-name="common-al">Afrawi Qassem N.A. 01-07-196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17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7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7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71</meta:user-defined>
    <meta:user-defined meta:name="OVERHEIDop.GmbID/DC.identifier">gmb-2016-3617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