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Prof. Oudemansstraat 6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KC | Prof. Oudemansstraat 65 | het verwijderen van asbest | datum ingediend: 15-03-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36170</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170</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170</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Prof. Oudemansstraat 6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170</meta:user-defined>
    <meta:user-defined meta:name="OVERHEIDop.GmbID/DC.identifier">gmb-2016-3617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KC 65</meta:user-defined>
    <meta:user-defined meta:name="OVERHEIDop.woonplaats">Delft</meta:user-defined>
    <meta:user-defined meta:name="OVERHEIDop.straatnaam">Prof. Oudemans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831 446737</meta:user-defined>
    <meta:user-defined meta:name="OVERHEIDop.versieInformatie"/>
  </office:meta>
</office:document-meta>
</file>