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indelen van de bestaande bedrijfshal in compartimenten, Goudstraat 95, 2718 R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Goudstraat 95, 2718 RD Zoetermeer, het indelen van de bestaande bedrijfshal in compartimenten, WB20160096 (verzonden d.d. 18 maart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</text:list>
            <text:list text:style-name="id1-3-2-1-1-35">
              <text:list-item text:style-override="id1-3-2-1-1-35-1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6169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6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6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indelen van de bestaande bedrijfshal in compartimenten, Goudstraat 95, 2718 R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169</meta:user-defined>
    <meta:user-defined meta:name="OVERHEIDop.GmbID/DC.identifier">gmb-2016-36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RD 95</meta:user-defined>
    <meta:user-defined meta:name="OVERHEIDop.woonplaats">Zoetermeer</meta:user-defined>
    <meta:user-defined meta:name="OVERHEIDop.straatnaam">Goud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573 450522</meta:user-defined>
    <meta:user-defined meta:name="OVERHEIDop.versieInformatie"/>
  </office:meta>
</office:document-meta>
</file>