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 Aanwijzingsbesluit belanghebbendenparkeerplaat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Utrecht,</text:p>
            <text:p text:style-name="common-al">Gelet op artikel 225 van de Gemeentewet en artikel 2 lid 1 en 2 Parkeerplaatsenverordening 2014,</text:p>
            <text:p text:style-name="common-al">
            <text:span text:style-name="nadrukvet">Besluit:</text:span>
          </text:p>
            <text:p text:style-name="common-al">
            <text:span text:style-name="nadrukvet">I </text:span>Het aanwijzingsbesluit belanghebbendenparkeerplaatsen, als bedoeld in artikel 2 lid 1 en 2 van de Parkeerplaatsenverordening 2014 komt te luiden als volgt:</text:p>
            <text:p text:style-name="common-al">Als plaatsen die bestemd zijn voor het parkeren door vergunninghouders (<text:span text:style-name="nadrukvet">belanghebbendenplaatsen</text:span>) worden aangewezen:</text:p>
            <text:p text:style-name="common-al">
            <text:span text:style-name="nadrukvet">Binnen rayon 11.100</text:span>: alle daartoe als zodanig aangeduide parkeerplaatsen en voor het parkeren bestemde gedeelten aan de Pastoor van Nuenenstraat, de Pastoor van Nuenenhof, de Dirck van Zuylenstraat, de Bergstraat, de Waterpoort, de Lange Koestraat en de Varkenmarkt. </text:p>
            <text:p text:style-name="common-al">
            <text:span text:style-name="nadrukvet">Binnen rayon 11.200</text:span>: alle daartoe als zodanig aangeduide parkeerplaatsen en voor het parkeren bestemde gedeelten aan de Lange Lauwerstraat, de Van Asch van Wijckskade, de Plompetorengracht, de Wittevrouwenkade, de Nobeldwarsstraat, de Keizerstraat, de Ridderschapstraat, op het Janskerkhof, Annastraat, Korte Jansstraat, het Jansveld, de Kleine Slachtstraat, de Begijnekade. </text:p>
            <text:p text:style-name="common-al">
            <text:span text:style-name="nadrukvet">rayon 11.222</text:span> : alle daartoe als zodanig aangeduide parkeerplaatsen aan de Korte Minrebroederstraat (gelegen op de hoek met het Oudkerkhof) en aan de Ganzenmarkt.</text:p>
            <text:p text:style-name="common-al">
            <text:span text:style-name="nadrukvet">Binnen rayon 12.100</text:span>: alle daartoe als zodanig aangeduide parkeerplaatsen en voor het parkeren bestemde gedeelten aan de Hofpoort, de Kromme Nieuwegracht, het Hiëronymusplantsoen, het Lepelenburg, de Oude Kamp, de Nieuwekamp, de Keukenstraat, de Magdalenastraat, het Servaasbolwerk, de Nieuwegracht, de Zuilenstraat, de Agnietenstraat, de Nicolaalsdwarsstraat, de Doelenstraat, de Wijde Doelen, Lange Nieuwstraat (hoek met Vrouw Juttenstraat).</text:p>
            <text:p text:style-name="common-al">
            <text:span text:style-name="nadrukvet">Binnen rayon 12.200</text:span>: alle daartoe als zodanig aangeduide parkeerplaatsen en voor het parkeren bestemde gedeelten aan het Willemsplantsoen, het Visschersplein, de Strosteeg, de Zwaansteeg, de Brandstraat, de Springweg, het Geertekerkhof, de Geertestraat, het Kleine Geertekerkhof, de Oudegracht-Tolsteegzijde, de Pelmolenweg, de Fockstraat, de Diaconessenstraat, het Pelmolenplantsoen, Andreashof.</text:p>
            <text:p text:style-name="common-al">
            <text:span text:style-name="nadrukvet">rayon 19.101</text:span>: alle daartoe als zodanig aangeduide parkeerplaatsen aan de Van Sijpesteijnkade.</text:p>
            <text:p text:style-name="common-al">
            <text:span text:style-name="nadrukvet">rayon 19.102</text:span>: alle daartoe als zodanig aangeduide parkeerplaatsen aan de Mineurslaan, achter het Beatrixgebouw.</text:p>
            <text:p text:style-name="common-al">
            <text:span text:style-name="nadrukvet">rayon 19.112</text:span>: alle daartoe als zodanig aangeduide parkeerplaatsen aan het Smakkelaarsveld</text:p>
            <text:p text:style-name="common-al">
            <text:span text:style-name="nadrukvet">rayon 19.113</text:span>: alle daartoe als zodanig aangeduide parkeerplaatsen aan de Stationsstraat</text:p>
            <text:p text:style-name="common-al">De tijden waarop op de bovengenoemde belanghebbendenplaatsen door vergunninghouders mag worden geparkeerd worden bepaald op maandag t/m zondag van 00:00 tot 24:00.</text:p>
            <text:p text:style-name="common-al">
            <text:span text:style-name="nadrukvet">I</text:span>
            <text:span text:style-name="nadrukvet">I</text:span> Het Aanwijzingsbesluit belanghebbendenplaatsen van 7 april 2014 wordt ingetrokken op 1 april 2016.</text:p>
            <text:p text:style-name="common-al">
            <text:span text:style-name="nadrukvet">III</text:span> Deze besluiten treden in werking op 1 april 2016.</text:p>
            <text:p text:style-name="common-al">
            <text:span text:style-name="nadrukvet">I</text:span>
            <text:span text:style-name="nadrukvet">V</text:span> Deze besluiten worden bekendgemaakt door mededeling daarvan in het digitale Gemeenteblad van de gemeente Utrecht.</text:p>
            <text:p text:style-name="common-al">Burgemeester en wethouders van Utrecht, </text:p>
            <text:p text:style-name="common-al">De secretaris, De burgemeester,</text:p>
            <text:p text:style-name="last-al">M.R. Schurink J.H.C. van Za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6166</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66</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66</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TRECHT: Aanwijzingsbesluit belanghebbendenparkeerplaat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166</meta:user-defined>
    <meta:user-defined meta:name="OVERHEIDop.GmbID/DC.identifier">gmb-2016-36166</meta:user-defined>
    <meta:user-defined meta:name="OVERHEID.TaxonomieBeleidsagenda/OVERHEID.category">Verkeer | Organisatie en beleid</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gvop.Informatietype/DC.type">Overige besluiten van algemene strekking</meta:user-defined>
    <meta:user-defined meta:name="OVERHEID.Gemeente/DC.spatial">Utrecht</meta:user-defined>
    <meta:user-defined meta:name="OVERHEIDop.versieInformatie"/>
  </office:meta>
</office:document-meta>
</file>