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en dakkapel, Frederik Hendriklaan 1A, 2712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Frederik Hendriklaan 1A, 2712 EA Zoetermeer, het plaatsen van een aanbouw en dakkapel, WB20160048 (verzonden d.d. 18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aanbouw en dakkapel, Frederik Hendriklaan 1A, 2712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63</meta:user-defined>
    <meta:user-defined meta:name="OVERHEIDop.GmbID/DC.identifier">gmb-2016-36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A 1a</meta:user-defined>
    <meta:user-defined meta:name="OVERHEIDop.woonplaats">Zoetermeer</meta:user-defined>
    <meta:user-defined meta:name="OVERHEIDop.straatnaam">Frederik Hendri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81 451938</meta:user-defined>
    <meta:user-defined meta:name="OVERHEIDop.versieInformatie"/>
  </office:meta>
</office:document-meta>
</file>