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dakkapellen, Buizerdveld 201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izerdveld 201, 2727 BC Zoetermeer, het plaatsen van 2 dakkapellen, WB20160028 (verzonden d.d. 16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5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2 dakkapellen, Buizerdveld 201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58</meta:user-defined>
    <meta:user-defined meta:name="OVERHEIDop.GmbID/DC.identifier">gmb-2016-36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C 199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59 454027</meta:user-defined>
    <meta:user-defined meta:name="OVERHEIDop.versieInformatie"/>
  </office:meta>
</office:document-meta>
</file>