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51*"/>
    </style:style>
    <style:style style:family="table-column" style:parent-style-name="colspec" style:name="id1-3-2-2-1-10-1-2">
      <style:table-column-properties style:rel-column-width="49*"/>
    </style:style>
  </office:automatic-styles>
  <office:body>
    <office:text>
      <text:p text:style-name="new_page_staatscourant"/>
      <text:p text:style-name="single-kop-titel">Besluit tot wijziging van de Subsidieverordening publieks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gemeente Leuda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zien het voorstel het college d.d. 5 januari 2016;</text:p>
            <text:p text:style-name="common-al">Overwegende dat de Subsidieverordening publieksactiviteiten in het leven is geroepen om initiatieven op het gebied van evenementen en publieksactiviteiten door middel van </text:p>
            <text:p text:style-name="common-al">het verstrekken van een subsidie te stimuleren en aan te jagen ter bevordering van de lokale economie, de leefbaarheid en de sociale cohesie in de dorpen van Leudal;</text:p>
            <text:p text:style-name="common-al">Gelet op de in de raadsvergadering van 16 februari 2016 aangenomen amendementen 7.1 en 7.2 van de fractie D66;</text:p>
            <text:p text:style-name="common-al">Besluit</text:p>
            <text:p text:style-name="common-al">- De Subsidieverordening publieksactiviteiten te wijzigen door bij artikel 7 de regel toe te voegen dat een organisatie maar maximaal 3 jaar een subsidie kan aanvragen voor de organisatie van een en hetzelfde evenement of publieksactiviteit;</text:p>
            <text:list text:style-name="id1-3-2-2-1-7">
              <text:list-item text:style-override="id1-3-2-2-1-7-1">
                <text:number>-</text:number>
                <text:p text:style-name="al">in artikel 7 de tekstpassage ‘artikel 11.5’ te vervangen door ‘artikel 11.3’;</text:p>
              </text:list-item>
              <text:list-item text:style-override="id1-3-2-2-1-7-2">
                <text:number>-</text:number>
                <text:p text:style-name="al">de gewijzigde versie van de Subsidieverordening publieksactiviteiten vast te stellen en de huidige Subsidieverordening publieksactiviteiten in te trekken.</text:p>
              </text:list-item>
            </text:list>
            <text:p text:style-name="common-al">Aldus besloten in de openbare raadsvergadering van de gemeente Leudal, 16 februari 2016.</text:p>
            <text:p text:style-name="common-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2">
                    <text:p text:style-name="table_al">DE RAAD VAN DE GEMEENTE LEUD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W.A.L.M. Cornelissen</text:p>
                  </table:table-cell>
                  <table:table-cell table:style-name="entry" table:number-rows-spanned="1" table:number-columns-spanned="1">
                    <text:p text:style-name="table_al">A.H.M. Verhoeven MP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15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de Subsidieverordening publiek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57</meta:user-defined>
    <meta:user-defined meta:name="OVERHEIDop.GmbID/DC.identifier">gmb-2016-36157</meta:user-defined>
    <meta:user-defined meta:name="OVERHEID.TaxonomieBeleidsagenda/OVERHEID.category">Cultuur en recreatie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Leudal</meta:user-defined>
    <dc:language>nl</dc:language>
    <meta:user-defined meta:name="OVERHEID.Informatietype/DC.type">officiële publicati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Verordeningen</meta:user-defined>
    <meta:user-defined meta:name="OVERHEID.Gemeente/DC.spatial">Leudal</meta:user-defined>
    <meta:user-defined meta:name="OVERHEIDop.versieInformatie"/>
  </office:meta>
</office:document-meta>
</file>