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inkas Waterrijk 3, 6247 CL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tuinkas op het perceel <text:span text:style-name="nadrukvet">Waterrijk 3, 6247 CL  Gronsveld</text:span> (verzonden 22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6156</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6</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156</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kas Waterrijk 3, 6247 CL  Gro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156</meta:user-defined>
    <meta:user-defined meta:name="OVERHEIDop.GmbID/DC.identifier">gmb-2016-36156</meta:user-defined>
    <meta:user-defined meta:name="OVERHEID.TaxonomieBeleidsagenda/OVERHEID.category">Ruimte en infrastructuur | Organisatie en beleid</meta:user-defined>
    <meta:user-defined meta:name="OVERHEIDop.referentienummer">Z-HZ_WABO-2016-000001</meta:user-defined>
    <meta:user-defined meta:name="DCTERMS.abstract">plaatsen tuinkas</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7CL 3</meta:user-defined>
    <meta:user-defined meta:name="OVERHEIDop.woonplaats">Gronsveld</meta:user-defined>
    <meta:user-defined meta:name="OVERHEIDop.straatnaam">Waterrijk</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79105 312735</meta:user-defined>
    <meta:user-defined meta:name="OVERHEIDop.versieInformatie"/>
  </office:meta>
</office:document-meta>
</file>