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in- en uitrit, Berkelseweg 22, 2641 PL,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erkelseweg 22, 2641 PL Pijnacker, het realiseren van een in- en uitrit, WB20160064 (verzonden d.d. 15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5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5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5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van een in- en uitrit, Berkelseweg 22, 2641 PL,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52</meta:user-defined>
    <meta:user-defined meta:name="OVERHEIDop.GmbID/DC.identifier">gmb-2016-36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641PL 22a</meta:user-defined>
    <meta:user-defined meta:name="OVERHEIDop.woonplaats">Pijnacker</meta:user-defined>
    <meta:user-defined meta:name="OVERHEIDop.straatnaam">Berkel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321 450171</meta:user-defined>
    <meta:user-defined meta:name="OVERHEIDop.versieInformatie"/>
  </office:meta>
</office:document-meta>
</file>