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Hillegommerbrug, Beinsdorp/Hillegom (oa AE 3485), Mourik Groot-Ammers B.V., het vervangen van de stalen val door een kunststof val bij de Hillegommerbrug en het realiseren van een tijdelijke pontonbrug, 21-03-2016, zaak 488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15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de Hillegommerbrug, Beinsdorp/Hillegom (oa AE 3485), Mourik Groot-Ammers B.V., het vervangen van de stalen val door een kunststof val bij de Hillegommerbrug en het realiseren van een tijdelijke pontonbrug, 21-03-2016, zaak 488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50</meta:user-defined>
    <meta:user-defined meta:name="OVERHEIDop.GmbID/DC.identifier">gmb-2016-36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81</meta:user-defined>
    <meta:user-defined meta:name="OVERHEIDop.woonplaats">Beinsdorp</meta:user-defined>
    <meta:user-defined meta:name="OVERHEIDop.straatnaam">Meer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0883 478142</meta:user-defined>
    <meta:user-defined meta:name="OVERHEIDop.versieInformatie"/>
  </office:meta>
</office:document-meta>
</file>