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Drank- en Horecavergunning: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 </text:p>
            <text:p text:style-name="common-al">Voor: Stichting Stadsblokkenwerf</text:p>
            <text:p text:style-name="common-al">
            <text:span text:style-name="nadrukvet">Locatie: Stadsblokkenweg 51</text:span>
          </text:p>
            <text:p text:style-name="common-al">Dossiernummer: 51335<text:span text:style-name="nadrukvet"/>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14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en Drank- en Horecavergunning: Stadsblokk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44</meta:user-defined>
    <meta:user-defined meta:name="OVERHEIDop.GmbID/DC.identifier">gmb-2016-361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G 5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6 443095</meta:user-defined>
    <meta:user-defined meta:name="OVERHEIDop.versieInformatie"/>
  </office:meta>
</office:document-meta>
</file>