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achterdakvlak van de woning, Slootdreef 137, 2724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lootdreef 137, 2724 AE Zoetermeer, het plaatsen van een dakkapel op het achterdakvlak van de woning, WB20160141 (ontvangen d.d. 16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6143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4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4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op het achterdakvlak van de woning, Slootdreef 137, 2724 A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143</meta:user-defined>
    <meta:user-defined meta:name="OVERHEIDop.GmbID/DC.identifier">gmb-2016-36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AE 131</meta:user-defined>
    <meta:user-defined meta:name="OVERHEIDop.woonplaats">Zoetermeer</meta:user-defined>
    <meta:user-defined meta:name="OVERHEIDop.straatnaam">Sloot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872 452955</meta:user-defined>
    <meta:user-defined meta:name="OVERHEIDop.versieInformatie"/>
  </office:meta>
</office:document-meta>
</file>