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BLOKSREED 17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trouwfeest op 16 juni 2016 op de locatie Bloksreed 17 te Jubbega (22-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614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4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4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BLOKSREED 17 JUBBE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141</meta:user-defined>
    <meta:user-defined meta:name="OVERHEIDop.GmbID/DC.identifier">gmb-2016-3614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1WJ 17</meta:user-defined>
    <meta:user-defined meta:name="OVERHEIDop.woonplaats">Jubbega</meta:user-defined>
    <meta:user-defined meta:name="OVERHEIDop.straatnaam">Bloksreed</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3830 555736</meta:user-defined>
    <meta:user-defined meta:name="OVERHEIDop.versieInformatie"/>
  </office:meta>
</office:document-meta>
</file>