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carport, Rokkeveenseweg Zuid 190, 2718 E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Rokkeveenseweg Zuid 190, 2718 ER Zoetermeer, het plaatsen van een carport, WB20160134 (ontvangen d.d. 11 maart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6140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40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40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carport, Rokkeveenseweg Zuid 190, 2718 E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140</meta:user-defined>
    <meta:user-defined meta:name="OVERHEIDop.GmbID/DC.identifier">gmb-2016-361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ER 190</meta:user-defined>
    <meta:user-defined meta:name="OVERHEIDop.woonplaats">Zoetermeer</meta:user-defined>
    <meta:user-defined meta:name="OVERHEIDop.straatnaam">Rokkeveenseweg Zuid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887 450699</meta:user-defined>
    <meta:user-defined meta:name="OVERHEIDop.versieInformatie"/>
  </office:meta>
</office:document-meta>
</file>