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15, nieuwe aanvraag, verbouwen en uitbreiden va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515, 6708 HS, verbouwen en uitbreiden van bijgebouw, 2016W0591, ontvangen op 16-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613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3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515, nieuwe aanvraag, verbouwen en uitbreiden van bijge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33</meta:user-defined>
    <meta:user-defined meta:name="OVERHEIDop.GmbID/DC.identifier">gmb-2016-3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HS 515</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786 443544</meta:user-defined>
    <meta:user-defined meta:name="OVERHEIDop.versieInformatie"/>
  </office:meta>
</office:document-meta>
</file>