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7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eweg 27, 1251 LH, het plaatsen van      dakkapellen aan de voorzijde, verzonden 8 maart 2016.</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3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2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31</meta:user-defined>
    <meta:user-defined meta:name="OVERHEIDop.GmbID/DC.identifier">gmb-2016-3613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H</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22 474149</meta:user-defined>
    <meta:user-defined meta:name="OVERHEIDop.versieInformatie"/>
  </office:meta>
</office:document-meta>
</file>