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Roeleveenseweg 1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eleveenseweg 15, 2716 RB Zoetermeer, het kappen van 2 bomen, WB20160139 (ontvangen d.d. 15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2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Roeleveenseweg 1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8</meta:user-defined>
    <meta:user-defined meta:name="OVERHEIDop.GmbID/DC.identifier">gmb-2016-36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88362 452516</meta:user-defined>
    <meta:user-defined meta:name="OVERHEIDop.versieInformatie"/>
  </office:meta>
</office:document-meta>
</file>