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arkt/Braderie Giro d'Italia</text:p>
            <text:p text:style-name="common-al">
            <text:span text:style-name="nadrukvet">Locatie: Korenmarkt</text:span>
          </text:p>
            <text:p text:style-name="common-al">Datum: 7 en 8 mei 2016</text:p>
            <text:p text:style-name="common-al">Dossiernummer: 51989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12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2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2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27</meta:user-defined>
    <meta:user-defined meta:name="OVERHEIDop.GmbID/DC.identifier">gmb-2016-361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W 28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32 443903</meta:user-defined>
    <meta:user-defined meta:name="OVERHEIDop.versieInformatie"/>
  </office:meta>
</office:document-meta>
</file>