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theffing, Multatulihove 1, 2726 B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ultatulihove 1, 2726 BZ Zoetermeer, werkterreinotheffing, WB20160144 (ontvangen d.d. 18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6121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2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2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rkterreinotheffing, Multatulihove 1, 2726 B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21</meta:user-defined>
    <meta:user-defined meta:name="OVERHEIDop.GmbID/DC.identifier">gmb-2016-36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BZ 1</meta:user-defined>
    <meta:user-defined meta:name="OVERHEIDop.woonplaats">Zoetermeer</meta:user-defined>
    <meta:user-defined meta:name="OVERHEIDop.straatnaam">Multatuli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989 453812</meta:user-defined>
    <meta:user-defined meta:name="OVERHEIDop.versieInformatie"/>
  </office:meta>
</office:document-meta>
</file>