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Bekendmaking ontwerp saneringsprogramma Wet geluidhinder Juliana-Bernhardlaan</text:p>
      <text:section text:name="zakelijke-mededeling_id1-3-2" text:style-name="zakelijke-mededeling">
        <text:section text:name="zakelijke-mededeling-tekst_id1-3-2-1" text:style-name="zakelijke-mededeling-tekst">
          <text:section text:name="tekst_id1-3-2-1-1" text:style-name="tekst">
            <text:p text:style-name="common-al">Bekendmaking ontwerp saneringsprogramma Wet geluidhinder</text:p>
            <text:p text:style-name="common-al">Burgemeester en wethouders van Heerlen maken bekend, dat zij voor een aantal woningen aan de Juliana-Bernhardlaan te Hoensbroek een saneringsprogramma hebben opgesteld. </text:p>
            <text:p text:style-name="common-al">Ten behoeve van de verbetering van het akoestische klimaat is in de Juliana-Bernhardlaan geluid reducerend asfalt aangebracht. Aangezien daardoor de geluidbelasting op de gevel van een aantal zogenaamde B-lijstwoningen met 3 dB of meer zal afnemen, komt deze maatregel (voor wat betreft een lengte van 800 meter) voor subsidie in het kader van de Subsidieregeling sanering wegverkeerslawaai in aanmerking.</text:p>
            <text:p text:style-name="common-al">Het betreft de woningen aan de Juliana-Bernhardlaan 156 en 158, die ten gevolge van de getroffen verkeersmaatregel een geluidbelasting op de gevel van 55 dB ondervinden, de woningen aan de Juliana-Bernhardlaan 17,19, 21, 23, 25, 27, 29, 87, 89, 93, 95, 97, 99, 101, 144, 146, 150, 152, 154, 160, 162, 164, 166, 168 en 170 die een geluidbelasting van 56 dB ondervinden, de woningen aan de Juliana-Bernhardlaan 42, 44, 46, 48, 54, 103, 116, 118, 120, 122, 124 en 142 die een geluidbelasting van 57 dB ondervinden en de woningen aan de Juliana-Bernhardlaan 8, 12, 18, 20, 22, 24, 32, 34, 36, 38, 40 en 114 die een geluidbelasting ondervinden van 58 dB, hetgeen een aanzienlijke verbetering betekent ten opzichte van de eerdere situatie (zonder geluid reducerend asfalt). Voor alle woningen wordt door het aanbrengen van geluid reducerend asfalt een reductie van 3 dB bereikt. Voor de betrokken woningen (in totaal 51) zal te zijner tijd door het Ministerie van I en M een zogenaamde hogere waarde worden vastgesteld.</text:p>
            <text:p text:style-name="common-al">Alvorens een subsidieverzoek kan worden ingediend moet een saneringsprogramma worden vastgesteld en moet het saneringsprogramma een openbare voorbereidingsprocedure volgens afdeling 3.4 van de Algemene wet bestuursrecht doorlopen. Hiervoor moet het saneringsprogramma gedurende 6 weken ter inzage worden gelegd.</text:p>
            <text:p text:style-name="common-al">Het saneringsprogramma bestaande uit het akoestisch onderzoek, het bestek van de getroffen maatregel en de kosten, het subsidieverzoek en een lijst van de betrokken adressen, ligt met ingang van 31 maart 2016  gedurende zes weken ter inzage bij de Infobalie in de Publiekshal van de gemeente Heerlen, Geleenstraat 27, op maandag, dinsdag, woensdag en vrijdag van 8.30 tot 14.00 uur en op donderdag van 8.30 tot 20.00 uur. </text:p>
            <text:p text:style-name="common-al">Tot en met woensdag 11 mei 2016  kan degene wiens belang rechtstreeks is betrokken bij dit ontwerp saneringsprogramma zijn zienswijze schriftelijk dan wel mondeling kenbaar maken. Schriftelijke zienswijzen onder vermelding van zaaknummer Z-13013949 dienen gericht te worden aan Burgemeester en wethouders van Heerlen, ter attentie van de Afdeling Ruimtelijke en Economische Ontwikkelingen, Bureau Bestemmingsplannen en Milieumaatregelen, Postbus 1, 6400 AA te Heerlen. Voor het inbrengen van een mondelinge zienswijze alsook voor een mondelinge toelichting op de stukken of inzage buiten de bovenvermelde tijden kunt u telefonisch een afspraak maken met mevrouw Karin Coenen via telefoonnummer 140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11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1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1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Bekendmaking ontwerp saneringsprogramma Wet geluidhinder Juliana-Bernhard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18</meta:user-defined>
    <meta:user-defined meta:name="OVERHEIDop.GmbID/DC.identifier">gmb-2016-361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2GW 56</meta:user-defined>
    <meta:user-defined meta:name="OVERHEIDop.woonplaats">Hoensbroek</meta:user-defined>
    <meta:user-defined meta:name="OVERHEIDop.straatnaam">Juliana-Bernhard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2501 325765</meta:user-defined>
    <meta:user-defined meta:name="OVERHEIDop.versieInformatie"/>
  </office:meta>
</office:document-meta>
</file>