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 in strijd met regels ruimtelijke ordening ten behoeve van een bedrijf aan huis, Mecklenburgstraat 31, 2713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cklenburgstraat 31, 2713 BC Zoetermeer, handel in strijd met regels ruimtelijke ordening ten behoeve van een bedrijf aan huis, WB20160140 (ontvangen d.d. 1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1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 in strijd met regels ruimtelijke ordening ten behoeve van een bedrijf aan huis, Mecklenburgstraat 31, 2713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15</meta:user-defined>
    <meta:user-defined meta:name="OVERHEIDop.GmbID/DC.identifier">gmb-2016-36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BC 31</meta:user-defined>
    <meta:user-defined meta:name="OVERHEIDop.woonplaats">Zoetermeer</meta:user-defined>
    <meta:user-defined meta:name="OVERHEIDop.straatnaam">Mecklenbur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90 452102</meta:user-defined>
    <meta:user-defined meta:name="OVERHEIDop.versieInformatie"/>
  </office:meta>
</office:document-meta>
</file>