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2, nieuwe aanvraag, plaatsen 12 zonnecollecto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2, 6702 DL, plaatsen 12 zonnecollectoren, 2016W0594, ontvangen op 16-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611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1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1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ude 2, nieuwe aanvraag, plaatsen 12 zonnecollector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14</meta:user-defined>
    <meta:user-defined meta:name="OVERHEIDop.GmbID/DC.identifier">gmb-2016-361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L 2</meta:user-defined>
    <meta:user-defined meta:name="OVERHEIDop.woonplaats">Wageningen</meta:user-defined>
    <meta:user-defined meta:name="OVERHEIDop.straatnaam">Nud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671 441668</meta:user-defined>
    <meta:user-defined meta:name="OVERHEIDop.versieInformatie"/>
  </office:meta>
</office:document-meta>
</file>