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, Aalsmeerderweg 477, Aalsmeer - Zaaknummer Z-2016/01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aart 2016</text:span>
          </text:p>
            <text:p text:style-name="common-al">Het melden van brandveilig gebruik ten behoeve van huisvesten  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11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Aalsmeerderweg 477, Aalsmeer - Zaaknummer Z-2016/01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13</meta:user-defined>
    <meta:user-defined meta:name="OVERHEIDop.GmbID/DC.identifier">gmb-2016-36113</meta:user-defined>
    <meta:user-defined meta:name="OVERHEID.TaxonomieBeleidsagenda/OVERHEID.category">Ruimte en infrastructuur | Organisatie en beleid</meta:user-defined>
    <meta:user-defined meta:name="OVERHEIDop.referentienummer">Z-2016/013455</meta:user-defined>
    <meta:user-defined meta:name="DCTERMS.abstract">het melden van brandveilig gebruik t.b.v. huisvesten 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67 477983</meta:user-defined>
    <meta:user-defined meta:name="OVERHEIDop.versieInformatie"/>
  </office:meta>
</office:document-meta>
</file>