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schoolgebouw, Kadelaan 206, 2725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delaan 206, 2725 BR Zoetermeer, het plaatsen van een tijdelijk schoolgebouw, WB20160143 (ontvangen d.d. 17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1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 schoolgebouw, Kadelaan 206, 2725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11</meta:user-defined>
    <meta:user-defined meta:name="OVERHEIDop.GmbID/DC.identifier">gmb-2016-36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R 206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32 454601</meta:user-defined>
    <meta:user-defined meta:name="OVERHEIDop.versieInformatie"/>
  </office:meta>
</office:document-meta>
</file>