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lan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6 Heijmans One woningen</text:p>
            <text:p text:style-name="common-al">Zaaknummer: OV-2016-0005</text:p>
            <text:p text:style-name="common-al">Ontvangstdatum: 08-0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erlan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11</meta:user-defined>
    <meta:user-defined meta:name="OVERHEIDop.GmbID/DC.identifier">gmb-2016-3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LN 3</meta:user-defined>
    <meta:user-defined meta:name="OVERHEIDop.woonplaats">Schijndel</meta:user-defined>
    <meta:user-defined meta:name="OVERHEIDop.straatnaam">Neerland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343 403796</meta:user-defined>
    <meta:user-defined meta:name="OVERHEIDop.versieInformatie"/>
  </office:meta>
</office:document-meta>
</file>