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omerfeest Overbos op 25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6 maart 2016  de volgende aanvraag om een evenementenvergunning heeft ontvangen: </text:p>
            <text:p text:style-name="common-al"/>
            <text:p text:style-name="common-al"> Hoofddorp, Wijkpark Overbos, 2134 SZ.  </text:p>
            <text:p text:style-name="common-al"/>
            <text:p text:style-name="common-al">Het betreft een aanvraag voor het organiseren van een Zomerfeest op 25 juni 2016. </text:p>
            <text:p text:style-name="common-al"/>
            <text:p text:style-name="common-al">Aanvrager /organisator Stichting Wijkraad Overbos, dossiernummer 2016-481 (1534781).<text:span text:style-name="nadrukcur"/>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610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0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0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Zomerfeest Overbos op 25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09</meta:user-defined>
    <meta:user-defined meta:name="OVERHEIDop.GmbID/DC.identifier">gmb-2016-36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4SW 160</meta:user-defined>
    <meta:user-defined meta:name="OVERHEIDop.woonplaats">Hoofddorp</meta:user-defined>
    <meta:user-defined meta:name="OVERHEIDop.straatnaam">Muiderbos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5384 480925</meta:user-defined>
    <meta:user-defined meta:name="OVERHEIDop.versieInformatie"/>
  </office:meta>
</office:document-meta>
</file>