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garage/berging, Vlinderweg 304, Aalsmeer - Zaaknummer Z-2016/001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4 maart 2016</text:span>
          </text:p>
            <text:p text:style-name="common-al">Het oprichten van een garage/ber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102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0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0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oprichten van een garage/berging, Vlinderweg 304, Aalsmeer - Zaaknummer Z-2016/0019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02</meta:user-defined>
    <meta:user-defined meta:name="OVERHEIDop.GmbID/DC.identifier">gmb-2016-36102</meta:user-defined>
    <meta:user-defined meta:name="OVERHEID.TaxonomieBeleidsagenda/OVERHEID.category">Ruimte en infrastructuur | Organisatie en beleid</meta:user-defined>
    <meta:user-defined meta:name="OVERHEIDop.referentienummer">Z-2016/001952</meta:user-defined>
    <meta:user-defined meta:name="DCTERMS.abstract">het oprichten van een garage/berging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MX 304</meta:user-defined>
    <meta:user-defined meta:name="OVERHEIDop.woonplaats">Aalsmeer</meta:user-defined>
    <meta:user-defined meta:name="OVERHEIDop.straatnaam">Vl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180 476888</meta:user-defined>
    <meta:user-defined meta:name="OVERHEIDop.versieInformatie"/>
  </office:meta>
</office:document-meta>
</file>