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Hoofddorp 2016 van 20 t/m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maart 2016 de volgende aanvraag om een evenementenvergunning heeft ontvangen:</text:p>
            <text:p text:style-name="common-al"/>
            <text:p text:style-name="common-al">Hoofddorp, Apriscoterrein/Van der Zee terrein, 2132 TZ.</text:p>
            <text:p text:style-name="common-al"/>
            <text:p text:style-name="common-al"> Het betreft een aanvraag voor het organiseren van de Kermis Hoofddorp, van 20 t/m 29 mei 2016.</text:p>
            <text:p text:style-name="common-al"/>
            <text:p text:style-name="common-al"> Aanvrager /organisator Kermisorganisatie Duursma BV, dossiernummer 2016-474 (1533932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09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ermis Hoofddorp 2016 van 20 t/m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9</meta:user-defined>
    <meta:user-defined meta:name="OVERHEIDop.GmbID/DC.identifier">gmb-2016-36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