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aanleggen en gebruiken als werkterrein/opslag/parkeren, Dorpsstraat 107, Aalsmeer - Zaaknummer Z-2016/015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maart 2016</text:span>
          </text:p>
            <text:p text:style-name="common-al">Het tijdelijk aanleggen en gebruiken als werkterrein/opslag/park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9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tijdelijk aanleggen en gebruiken als werkterrein/opslag/parkeren, Dorpsstraat 107, Aalsmeer - Zaaknummer Z-2016/015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97</meta:user-defined>
    <meta:user-defined meta:name="OVERHEIDop.GmbID/DC.identifier">gmb-2016-36097</meta:user-defined>
    <meta:user-defined meta:name="OVERHEID.TaxonomieBeleidsagenda/OVERHEID.category">Ruimte en infrastructuur | Organisatie en beleid</meta:user-defined>
    <meta:user-defined meta:name="OVERHEIDop.referentienummer">Z-2016/015011</meta:user-defined>
    <meta:user-defined meta:name="DCTERMS.abstract">het tijdelijk aanleggen en gebruiken als werkterrein/opslag/parker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07 kwek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12 476222</meta:user-defined>
    <meta:user-defined meta:name="OVERHEIDop.versieInformatie"/>
  </office:meta>
</office:document-meta>
</file>