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 voor slopen gedeelte dak van de plat afgedekte aanbouw, Hornweg 100, Aalsmeer - Zaaknummer Z-2016/01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getrokken</text:span>
          </text:p>
            <text:p text:style-name="common-al">Het slopen gedeelte dak van de plat afgedekte aanbouw ten behoeve van rookkan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9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getrokken voor slopen gedeelte dak van de plat afgedekte aanbouw, Hornweg 100, Aalsmeer - Zaaknummer Z-2016/011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5</meta:user-defined>
    <meta:user-defined meta:name="OVERHEIDop.GmbID/DC.identifier">gmb-2016-36095</meta:user-defined>
    <meta:user-defined meta:name="OVERHEID.TaxonomieBeleidsagenda/OVERHEID.category">Ruimte en infrastructuur | Organisatie en beleid</meta:user-defined>
    <meta:user-defined meta:name="OVERHEIDop.referentienummer">Z-2016/011169</meta:user-defined>
    <meta:user-defined meta:name="DCTERMS.abstract">het slopen gedeelte dak van de plat afgedekte aanbouw t.b.v. rookkanaal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P 100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067 475771</meta:user-defined>
    <meta:user-defined meta:name="OVERHEIDop.versieInformatie"/>
  </office:meta>
</office:document-meta>
</file>