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Naarderweg 67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Naarderstraat 67, 1251 BG, het bouwen van een      garage, ingekomen 14 maart 2016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36091</text:span><text:line-break/><text:date style:data-style-name="dag" text:fixed="true" text:date-value="2016-03-25"/><text:line-break/><text:date style:data-style-name="jaar" text:fixed="true" text:date-value="201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091</text:span><text:date style:data-style-name="nicedate" text:fixed="true" text:date-value="201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091</text:span><text:date style:data-style-name="nicedate" text:fixed="true" text:date-value="201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Naarderweg 67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5</meta:user-defined>
    <meta:user-defined meta:name="OVERHEIDop.publicationIssue">36091</meta:user-defined>
    <meta:user-defined meta:name="OVERHEIDop.GmbID/DC.identifier">gmb-2016-360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1BG 77</meta:user-defined>
    <meta:user-defined meta:name="OVERHEIDop.woonplaats">Laren</meta:user-defined>
    <meta:user-defined meta:name="OVERHEIDop.straatnaam">Naarderstraat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anvraag</meta:user-defined>
    <meta:user-defined meta:name="OVERHEID.EPSG28992/DC.spatial">143251 475114</meta:user-defined>
    <meta:user-defined meta:name="OVERHEIDop.versieInformatie"/>
  </office:meta>
</office:document-meta>
</file>