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portkantine Midget Golf Club Aalsmeer, Beethovenlaan 116, Aalsmeer - Zaaknummer Z-2015/0249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8 maart 2016</text:span>
          </text:p>
            <text:p text:style-name="common-al">Sportkantine Midget Golf Club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608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8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kantine Midget Golf Club Aalsmeer, Beethovenlaan 116, Aalsmeer - Zaaknummer Z-2015/0249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86</meta:user-defined>
    <meta:user-defined meta:name="OVERHEIDop.GmbID/DC.identifier">gmb-2016-36086</meta:user-defined>
    <meta:user-defined meta:name="OVERHEID.TaxonomieBeleidsagenda/OVERHEID.category">Ruimte en infrastructuur | Organisatie en beleid</meta:user-defined>
    <meta:user-defined meta:name="OVERHEIDop.referentienummer">Z-2015/024931</meta:user-defined>
    <meta:user-defined meta:name="DCTERMS.abstract">Sportkantine Midget Golf Club Aalsme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16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866 474342</meta:user-defined>
    <meta:user-defined meta:name="OVERHEIDop.versieInformatie"/>
  </office:meta>
</office:document-meta>
</file>