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portkantine Watersportvereniging Schiphol, Uiterweg 263, Aalsmeer - Zaaknummer Z-2015/05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maart 2016</text:span>
          </text:p>
            <text:p text:style-name="common-al">Sportkantine Watersportvereniging Schiph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8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portkantine Watersportvereniging Schiphol, Uiterweg 263, Aalsmeer - Zaaknummer Z-2015/057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85</meta:user-defined>
    <meta:user-defined meta:name="OVERHEIDop.GmbID/DC.identifier">gmb-2016-36085</meta:user-defined>
    <meta:user-defined meta:name="OVERHEID.TaxonomieBeleidsagenda/OVERHEID.category">Ruimte en infrastructuur | Organisatie en beleid</meta:user-defined>
    <meta:user-defined meta:name="OVERHEIDop.referentienummer">Z-2015/057700</meta:user-defined>
    <meta:user-defined meta:name="DCTERMS.abstract">Sportkantine Watersportvereniging Schipho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H 26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919 474880</meta:user-defined>
    <meta:user-defined meta:name="OVERHEIDop.versieInformatie"/>
  </office:meta>
</office:document-meta>
</file>