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nieuwe aanvraag, bouwen van een woning en kap van 2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laan 8, 6705 CH, bouwen van een  woning en kap van 2 bomen, 2016W0611, ontvangen op 18-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08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8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8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8, nieuwe aanvraag, bouwen van een woning en kap van 2 bomen, reguliere procedure bouw 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84</meta:user-defined>
    <meta:user-defined meta:name="OVERHEIDop.GmbID/DC.identifier">gmb-2016-3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84 444659</meta:user-defined>
    <meta:user-defined meta:name="OVERHEIDop.versieInformatie"/>
  </office:meta>
</office:document-meta>
</file>