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insdorp Local Live, IJsbaanterrein te Beinsdorp op 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4 maart 2016 de volgende aanvraag om een evenementenvergunning heeft ontvangen:</text:p>
            <text:p text:style-name="common-al"/>
            <text:p text:style-name="common-al">Beinsdorp, IJsbaanterrein-Rietkraag 2144 KH. Het betreft een aanvraag voor het organiseren van Beinsdorp Local Live op 3 juli 2016.</text:p>
            <text:p text:style-name="common-al"/>
            <text:p text:style-name="common-al"> Aanvrager /organisator Dorpsraad Beinsdorp, dossiernummer 2016-468 (1533078).<text:span text:style-name="nadrukcur"/>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08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einsdorp Local Live, IJsbaanterrein te Beinsdorp op 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83</meta:user-defined>
    <meta:user-defined meta:name="OVERHEIDop.GmbID/DC.identifier">gmb-2016-36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4KH 1221</meta:user-defined>
    <meta:user-defined meta:name="OVERHEIDop.woonplaats">Beinsdorp</meta:user-defined>
    <meta:user-defined meta:name="OVERHEIDop.straatnaam">Vennep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0918 477846</meta:user-defined>
    <meta:user-defined meta:name="OVERHEIDop.versieInformatie"/>
  </office:meta>
</office:document-meta>
</file>