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afwijken van een bestemmingsplan, Oosteinderweg 129 a, Aalsmeer - Zaaknummer Z-2016/00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5 mei 2016</text:span>
          </text:p>
            <text:p text:style-name="common-al">Het afwijken van een bestemmingsplan ten behoeve van het legaliseren gebruik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afwijken van een bestemmingsplan, Oosteinderweg 129 a, Aalsmeer - Zaaknummer Z-2016/005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2</meta:user-defined>
    <meta:user-defined meta:name="OVERHEIDop.GmbID/DC.identifier">gmb-2016-36082</meta:user-defined>
    <meta:user-defined meta:name="OVERHEID.TaxonomieBeleidsagenda/OVERHEID.category">Ruimte en infrastructuur | Organisatie en beleid</meta:user-defined>
    <meta:user-defined meta:name="OVERHEIDop.referentienummer">z-2016/005530</meta:user-defined>
    <meta:user-defined meta:name="DCTERMS.abstract"> het afwijken van een bestemmingsplan t.b.v. het legaliseren gebruik burger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H 12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43 476673</meta:user-defined>
    <meta:user-defined meta:name="OVERHEIDop.versieInformatie"/>
  </office:meta>
</office:document-meta>
</file>