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hobbykasje, Berkenlaan 5, Aalsmeer - Zaaknummer Z-2016/014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7 maart 2016</text:span>
          </text:p>
            <text:p text:style-name="common-al">Het plaatsen van een hobbykasj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6081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81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81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hobbykasje, Berkenlaan 5, Aalsmeer - Zaaknummer Z-2016/0141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081</meta:user-defined>
    <meta:user-defined meta:name="OVERHEIDop.GmbID/DC.identifier">gmb-2016-36081</meta:user-defined>
    <meta:user-defined meta:name="OVERHEID.TaxonomieBeleidsagenda/OVERHEID.category">Ruimte en infrastructuur | Organisatie en beleid</meta:user-defined>
    <meta:user-defined meta:name="OVERHEIDop.referentienummer">Z-2016/014136</meta:user-defined>
    <meta:user-defined meta:name="DCTERMS.abstract">het plaatsen van een hobbykasj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JD 5</meta:user-defined>
    <meta:user-defined meta:name="OVERHEIDop.woonplaats">Aalsmeer</meta:user-defined>
    <meta:user-defined meta:name="OVERHEIDop.straatnaam">Berken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532 475339</meta:user-defined>
    <meta:user-defined meta:name="OVERHEIDop.versieInformatie"/>
  </office:meta>
</office:document-meta>
</file>