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raditionele kwekersschuilhut, Westeinderplas (H 3628), Aalsmeer - Zaaknummer Z-2016/015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6</text:span>
          </text:p>
            <text:p text:style-name="common-al">Het plaatsen van een traditionele kwekersschuilhut ten behoeve van tuinbouw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van een traditionele kwekersschuilhut, Westeinderplas (H 3628), Aalsmeer - Zaaknummer Z-2016/015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0</meta:user-defined>
    <meta:user-defined meta:name="OVERHEIDop.GmbID/DC.identifier">gmb-2016-36080</meta:user-defined>
    <meta:user-defined meta:name="OVERHEID.TaxonomieBeleidsagenda/OVERHEID.category">Ruimte en infrastructuur | Organisatie en beleid</meta:user-defined>
    <meta:user-defined meta:name="OVERHEIDop.referentienummer">Z-2016/015290</meta:user-defined>
    <meta:user-defined meta:name="DCTERMS.abstract">het plaatsen van een traditionele kwekersschuilhut t.b.v. tuinbouw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49 473501</meta:user-defined>
    <meta:user-defined meta:name="OVERHEIDop.versieInformatie"/>
  </office:meta>
</office:document-meta>
</file>