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zwembadoverkapping en het oprichten van een  bijgebouw, Machineweg 290, Aalsmeer - Zaaknummer Z-2016/01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6</text:span>
          </text:p>
            <text:p text:style-name="common-al">Het vervangen van de zwembadoverkapping en het oprichten van een  bij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7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zwembadoverkapping en het oprichten van een  bijgebouw, Machineweg 290, Aalsmeer - Zaaknummer Z-2016/015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79</meta:user-defined>
    <meta:user-defined meta:name="OVERHEIDop.GmbID/DC.identifier">gmb-2016-36079</meta:user-defined>
    <meta:user-defined meta:name="OVERHEID.TaxonomieBeleidsagenda/OVERHEID.category">Ruimte en infrastructuur | Organisatie en beleid</meta:user-defined>
    <meta:user-defined meta:name="OVERHEIDop.referentienummer">Z-2016/015280</meta:user-defined>
    <meta:user-defined meta:name="DCTERMS.abstract">het vervangen van de zwembadoverkapping en het oprichten van een  bijge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V 290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10 475745</meta:user-defined>
    <meta:user-defined meta:name="OVERHEIDop.versieInformatie"/>
  </office:meta>
</office:document-meta>
</file>