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dempen van een sloot, Oosteinderweg 327, Aalsmeer - Zaaknummer Z-2016/015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5 maart 2016</text:span>
          </text:p>
            <text:p text:style-name="common-al">Het dempen van een sloo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6076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76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76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dempen van een sloot, Oosteinderweg 327, Aalsmeer - Zaaknummer Z-2016/0159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076</meta:user-defined>
    <meta:user-defined meta:name="OVERHEIDop.GmbID/DC.identifier">gmb-2016-36076</meta:user-defined>
    <meta:user-defined meta:name="OVERHEID.TaxonomieBeleidsagenda/OVERHEID.category">Ruimte en infrastructuur | Organisatie en beleid</meta:user-defined>
    <meta:user-defined meta:name="OVERHEIDop.referentienummer">Z-2016/015924</meta:user-defined>
    <meta:user-defined meta:name="DCTERMS.abstract">het dempen van een sloot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X 327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577 477417</meta:user-defined>
    <meta:user-defined meta:name="OVERHEIDop.versieInformatie"/>
  </office:meta>
</office:document-meta>
</file>