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Aalsmeer, Parkeerterrein De Dreef nabij zwembad de Waterlelie, Aalsmeer - Zaaknummer Z-2016/015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maart 2016</text:span>
          </text:p>
            <text:p text:style-name="common-al">Kermis Aalsmeer van 7 tot en met 12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7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ermis Aalsmeer, Parkeerterrein De Dreef nabij zwembad de Waterlelie, Aalsmeer - Zaaknummer Z-2016/015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74</meta:user-defined>
    <meta:user-defined meta:name="OVERHEIDop.GmbID/DC.identifier">gmb-2016-36074</meta:user-defined>
    <meta:user-defined meta:name="OVERHEID.TaxonomieBeleidsagenda/OVERHEID.category">Ruimte en infrastructuur | Organisatie en beleid</meta:user-defined>
    <meta:user-defined meta:name="OVERHEIDop.referentienummer">Z-2016/015434</meta:user-defined>
    <meta:user-defined meta:name="DCTERMS.abstract">Kermis Aalsmeer van 7 tot en met 12 maart 2017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D 36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82 474467</meta:user-defined>
    <meta:user-defined meta:name="OVERHEIDop.versieInformatie"/>
  </office:meta>
</office:document-meta>
</file>