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2-Daagscongres (VNG) Hangar 32 (martinair)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9 maart 2016 de volgende aanvraag om een evenementenvergunning heeft ontvangen:</text:p>
            <text:p text:style-name="common-al"/>
            <text:p text:style-name="common-al">Schiphol, Hangar 32 (martinair), Navigatorstraat 10, 1117 EB. </text:p>
            <text:p text:style-name="common-al"/>
            <text:p text:style-name="common-al">Het betreft: een aanvraag voor het organiseren van een 2-daagscongres (VNG) op 7 en 8 juni 2016.</text:p>
            <text:p text:style-name="common-al"> Aanvrager / organisator VNG Congres en Studiecentrum, dossiernummer 2016-466 (1532078).<text:span text:style-name="nadrukcur"/>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607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2-Daagscongres (VNG) Hangar 32 (martinair) te Schiph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71</meta:user-defined>
    <meta:user-defined meta:name="OVERHEIDop.GmbID/DC.identifier">gmb-2016-36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7EB 10</meta:user-defined>
    <meta:user-defined meta:name="OVERHEIDop.woonplaats">Schiphol</meta:user-defined>
    <meta:user-defined meta:name="OVERHEIDop.straatnaam">Navigato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5306 480234</meta:user-defined>
    <meta:user-defined meta:name="OVERHEIDop.versieInformatie"/>
  </office:meta>
</office:document-meta>
</file>