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afelen tussen Tulpen te Vijfhuizen van 21 april t/m 2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0 maart 2016 de volgende aanvraag om een evenementenvergunning heeft ontvangen: </text:p>
            <text:p text:style-name="common-al"/>
            <text:p text:style-name="common-al">Vijfhuizen, bollenveld-nabij Spieringweg 635, 2141 ED.</text:p>
            <text:p text:style-name="common-al"/>
            <text:p text:style-name="common-al"> Het betreft een aanvraag voor het organiseren van Tafelen tussen de Tulpen van 21 april t/m 24 april 2016.</text:p>
            <text:p text:style-name="common-al"> Aanvrager / organisator Restaurant Het Fort / catering de Smaeck, dossiernummer 2016-465 (1532549).<text:span text:style-name="nadrukcur"/>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606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6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6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Tafelen tussen Tulpen te Vijfhuizen van 21 april t/m 2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65</meta:user-defined>
    <meta:user-defined meta:name="OVERHEIDop.GmbID/DC.identifier">gmb-2016-36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ED 635</meta:user-defined>
    <meta:user-defined meta:name="OVERHEIDop.woonplaats">Vijfhuizen</meta:user-defined>
    <meta:user-defined meta:name="OVERHEIDop.straatnaam">Spiering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043 484278</meta:user-defined>
    <meta:user-defined meta:name="OVERHEIDop.versieInformatie"/>
  </office:meta>
</office:document-meta>
</file>