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5-1-1">
      <style:table-column-properties style:rel-column-width="50*"/>
    </style:style>
    <style:style style:family="table-column" style:parent-style-name="colspec" style:name="id1-3-2-2-1-6-5-1-2">
      <style:table-column-properties style:rel-column-width="50*"/>
    </style: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54-4">
      <text:list-level-style-bullet text:bullet-char="•" text:level="1">
        <style:list-level-properties text:min-label-width="10mm"/>
      </text:list-level-style-bullet>
    </text:list-style>
  </office:automatic-styles>
  <office:body>
    <office:text>
      <text:p text:style-name="new_page_staatscourant"/>
      <text:p text:style-name="single-kop-titel">Gemeente Rhenen – Subsidieregeling Maatschappelijke Ondersteu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p>
            <text:section text:name="structuurtekst_id1-3-2-2-1-2" text:style-name="structuurtekst">
              <text:p text:style-name="al">Burgemeester en Wethouders van de gemeente Rhenen;</text:p>
              <text:p text:style-name="al"/>
              <text:p text:style-name="al">overwegende dat het gewenst is activiteiten te stimuleren die bijdragen aan de gemeentelijke doelstellingen op het beleidsterrein van:</text:p>
              <text:p text:style-name="al">Welzijnsvoorzieningen </text:p>
              <text:p text:style-name="al"/>
              <text:p text:style-name="al">gelet op artikel 2, tweede lid en artikel 4, derde lid van de Algemene Subsidieverordening gemeente Rhenen 2013;</text:p>
              <text:p text:style-name="al"/>
              <text:p text:style-name="al">gelet op de subsidieplafonds die de raad bij de programmabegroting vaststelt, dan wel heeft vastgesteld,</text:p>
              <text:p text:style-name="al"/>
              <text:p text:style-name="al">besluiten</text:p>
              <text:p text:style-name="al"/>
              <text:p text:style-name="al">vast te stellen de Subsidieregeling Maatschappelijke ondersteuning.</text:p>
              <text:p text:style-name="al"/>
            </text:section>
            <text:section text:name="artikel_id1-3-2-2-1-3"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3">
                <text:list-item text:style-override="id1-3-2-2-1-3-3-1">
                  <text:number>a.</text:number>
                  <text:p text:style-name="al">Algemene Subsidieverordening: de Algemene Subsidieverordening gemeente Rhenen 2013;</text:p>
                </text:list-item>
                <text:list-item text:style-override="id1-3-2-2-1-3-3-2">
                  <text:number>b.</text:number>
                  <text:p text:style-name="al">Deze subsidieregeling: Subsidieregeling Maatschappelijke ondersteuning;</text:p>
                </text:list-item>
                <text:list-item text:style-override="id1-3-2-2-1-3-3-3">
                  <text:number>c.</text:number>
                  <text:p text:style-name="al">Subsidie: een aanspraak op financiële middelen zoals gedefinieerd in de Algemene wet Bestuursrecht en de Algemene Subsidieverordening gemeente Rhenen 2013;</text:p>
                </text:list-item>
                <text:list-item text:style-override="id1-3-2-2-1-3-3-4">
                  <text:number>d.</text:number>
                  <text:p text:style-name="al">Overige begrippen uit de Algemene Subsidieverordening gemeente Rhenen 2013 die worden gebruikt in deze subsidieregeling hebben dezelfde betekenis als in de Algemene subsidieverordening gemeente Rhenen 2013.</text:p>
                  <text:p text:style-name="al"/>
                </text:list-item>
              </text:list>
            </text:section>
            <text:section text:name="artikel_id1-3-2-2-1-4" text:style-name="artikel">
              <text:p text:style-name="artikel_kop_titel"><text:span text:style-name="artikel_kop_label">Artikel</text:span> <text:span text:style-name="artikel_kop_nr">2</text:span> Reikwijdte</text:p>
              <text:p text:style-name="al">De Algemene Subsidieverordening gemeente Rhenen 2013 is van toepassing, behalve voor zover daarvan in deze subsidieregeling rechtens wordt afgeweken. </text:p>
              <text:p text:style-name="al"/>
            </text:section>
            <text:section text:name="artikel_id1-3-2-2-1-5" text:style-name="artikel">
              <text:p text:style-name="artikel_kop_titel"><text:span text:style-name="artikel_kop_label">Artikel</text:span> <text:span text:style-name="artikel_kop_nr">3</text:span> Beleidsterreinen die voor subsidie in aanmerking komen</text:p>
              <text:list text:style-name="id1-3-2-2-1-5-2">
                <text:list-item text:style-override="id1-3-2-2-1-5-2">
                  <text:number>1.</text:number>
                  <text:p text:style-name="al">In de bijlage bij deze subsidieregeling wordt tenminste per beleidsterrein aangegeven:</text:p>
                  <text:list text:style-name="id1-3-2-2-1-5-2-3">
                    <text:list-item text:style-override="id1-3-2-2-1-5-2-3-1">
                      <text:number>a.</text:number>
                      <text:p text:style-name="al">Voor welke beleidsterreinen sprake is van een subsidieplafond;</text:p>
                    </text:list-item>
                    <text:list-item text:style-override="id1-3-2-2-1-5-2-3-2">
                      <text:number>b.</text:number>
                      <text:p text:style-name="al">Hoe hoog dit subsidieplafond is, onder voorbehoud van goedkeuring van de begroting 2017 door de raad;</text:p>
                    </text:list-item>
                    <text:list-item text:style-override="id1-3-2-2-1-5-2-3-3">
                      <text:number>c.</text:number>
                      <text:p text:style-name="al">Welke doelen en resultaten worden nagestreefd;</text:p>
                    </text:list-item>
                    <text:list-item text:style-override="id1-3-2-2-1-5-2-3-4">
                      <text:number>d.</text:number>
                      <text:p text:style-name="al">Welke activiteiten in aanmerking komen;</text:p>
                    </text:list-item>
                    <text:list-item text:style-override="id1-3-2-2-1-5-2-3-5">
                      <text:number>e.</text:number>
                      <text:p text:style-name="al">Op welke wijze de subsidieplafonds worden verdeeld over de aanvragen;</text:p>
                    </text:list-item>
                    <text:list-item text:style-override="id1-3-2-2-1-5-2-3-6">
                      <text:number>f.</text:number>
                      <text:p text:style-name="al">Welke normen, tarieven of voorschriften van toepassing zijn.</text:p>
                    </text:list-item>
                  </text:list>
                </text:list-item>
                <text:list-item text:style-override="id1-3-2-2-1-5-3">
                  <text:number>2.</text:number>
                  <text:p text:style-name="al">De bijlage met subsidieregels per beleidsterrein maakt integraal onderdeel uit van deze subsidieregeling.</text:p>
                  <text:p text:style-name="al"/>
                </text:list-item>
              </text:list>
            </text:section>
            <text:section text:name="artikel_id1-3-2-2-1-6" text:style-name="artikel">
              <text:p text:style-name="artikel_kop_titel"><text:span text:style-name="artikel_kop_label">Artikel</text:span> <text:span text:style-name="artikel_kop_nr">4</text:span> Slotbepalingen</text:p>
              <text:list text:style-name="id1-3-2-2-1-6-2">
                <text:list-item text:style-override="id1-3-2-2-1-6-2-1">
                  <text:number>1.</text:number>
                  <text:p text:style-name="al">Alle voorgaande hierop van toepassing zijnde subsidieregelingen worden ingetrokken met ingang van inwerkingtreding van deze subsidieregeling.</text:p>
                </text:list-item>
                <text:list-item text:style-override="id1-3-2-2-1-6-2-2">
                  <text:number>2.</text:number>
                  <text:p text:style-name="al">De Algemene Subsidieverordening gemeente Rhenen 2013 is onverkort van toepassing.</text:p>
                </text:list-item>
                <text:list-item text:style-override="id1-3-2-2-1-6-2-3">
                  <text:number>3.</text:number>
                  <text:p text:style-name="al">Deze regeling geldt voor het subsidiejaar 2017 en treedt in werking op de dag na de publicatie.</text:p>
                </text:list-item>
                <text:list-item text:style-override="id1-3-2-2-1-6-2-4">
                  <text:number>4.</text:number>
                  <text:p text:style-name="al">De regeling wordt aangehaald als: Subsidieregeling Maatschappelijke ondersteuning. </text:p>
                  <text:p text:style-name="al"/>
                </text:list-item>
              </text:list>
              <text:p text:style-name="al">Het college van burgemeester en wethouders, vastgesteld op 22 maart 2016.</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hr. P. Bonthuis</text:p>
                    </table:table-cell>
                    <table:table-cell table:style-name="entry" table:number-rows-spanned="1" table:number-columns-spanned="1">
                      <text:p text:style-name="table_al">drs. J.A. van der Pas</text:p>
                    </table:table-cell>
                  </table:table-row>
                </table:table>
                <text:p text:style-name="table_bottom"/>
              </text:section>
              <text:p text:style-name="al"/>
              <text:p text:style-name="al">
              <text:span text:style-name="nadrukondlijn">Bijlagen</text:span>: </text:p>
              <text:p text:style-name="al">Subsidieregels Welzijnsvoorzieningen</text:p>
            </text:section>
            <text:p text:style-name="hoofdstuk_bottom"/>
          </text:section>
          <text:section text:name="hoofdstuk_id1-3-2-2-2" text:style-name="hoofdstuk">
            <text:p text:style-name="hoofdstuk_kop">Subsidieregels Welzijnsvoorzieningen</text:p>
            <text:p text:style-name="hoofdstuk_bottom"/>
          </text:section>
          <text:section text:name="hoofdstuk_id1-3-2-2-3" text:style-name="hoofdstuk">
            <text:p text:style-name="hoofdstuk_kop">Subsidieregel Openbaar bibliotheekwerk</text:p>
            <text:section text:name="structuurtekst_id1-3-2-2-3-2" text:style-name="structuurtekst">
              <text:p text:style-name="al">
              <text:span text:style-name="nadrukvet">Subsidieplafond: </text:span>€ 298.641,-</text:p>
              <text:p text:style-name="al">Dit plafond is onder voorbehoud van goedkeuring door de raad. Het subsidieplafond wordt in november 2016 definitief door de vaststelling van de programmabegroting 2017 door de raad. </text:p>
              <text:p text:style-name="al">
              <text:span text:style-name="nadrukvet">Doel van de subsidie</text:span>
            </text:p>
              <text:p text:style-name="al">De bibliotheek is een fysieke en digitale plek waar educatie, informatie en ontmoeting gerealiseerd worden. De bibliotheek bereikt alle inwonersgroepen en functioneert binnen een netwerk van maatschappelijke organisaties, met in het bijzonder scholen en culturele instellingen.</text:p>
              <text:p text:style-name="al">
              <text:span text:style-name="nadrukvet">Activiteiten die in aanmerking komen voor subsidie </text:span>
            </text:p>
              <text:list text:style-name="id1-3-2-2-3-2-6">
                <text:list-item text:style-override="id1-3-2-2-3-2-6-1">
                  <text:number>a)</text:number>
                  <text:p text:style-name="al">Het zorgen voor laagdrempelige beschikbaarheid en toegankelijkheid van kennis en informatie voor alle inwoners. </text:p>
                </text:list-item>
                <text:list-item text:style-override="id1-3-2-2-3-2-6-2">
                  <text:number>b)</text:number>
                  <text:p text:style-name="al">Het bieden van mogelijkheden tot ontwikkeling en educatie door het organiseren van cursussen, lezingen, debatten, studiegroepen e.d.</text:p>
                </text:list-item>
                <text:list-item text:style-override="id1-3-2-2-3-2-6-3">
                  <text:number>c)</text:number>
                  <text:p text:style-name="al">Het bieden van activiteiten met betrekking tot (voor)leesplezier, geletterdheid en mediawijsheid aan de jeugd in de leeftijd tot 18 jaar.</text:p>
                </text:list-item>
                <text:list-item text:style-override="id1-3-2-2-3-2-6-4">
                  <text:number>d)</text:number>
                  <text:p text:style-name="al">De bibliotheek organiseert activiteiten gericht op het terugdringen van laaggeletterdheid </text:p>
                </text:list-item>
                <text:list-item text:style-override="id1-3-2-2-3-2-6-5">
                  <text:number>e)</text:number>
                  <text:p text:style-name="al">De bibliotheek organiseert activiteiten op het gebied van leesbevordering en kennismaking met kunst, cultuur en literatuur.</text:p>
                </text:list-item>
                <text:list-item text:style-override="id1-3-2-2-3-2-6-6">
                  <text:number>f)</text:number>
                  <text:p text:style-name="al">De bibliotheek participeert in het lokale netwerk van maatschappelijke partners en organiseert in samenwerking met deze partners activiteiten gericht op ontmoeting en contact en verbinding tussen inwoners.</text:p>
                </text:list-item>
              </text:list>
              <text:p text:style-name="al">
              <text:span text:style-name="nadrukvet">Beoogde resultaten</text:span>
            </text:p>
              <text:p text:style-name="al">Het invulling geven aan de vijf kernfuncties van de openbare bibliotheek : </text:p>
              <text:list text:style-name="id1-3-2-2-3-2-9">
                <text:list-item text:style-override="id1-3-2-2-3-2-9-1">
                  <text:number>1.</text:number>
                  <text:p text:style-name="al">Kennis- en informatievoorziening: De basisbibliotheek als warenhuis van kennis en informatie. De bibliotheek biedt met de (digitale) collectie als basis mogelijkheden tot uitlenen, raadplegen, vraagbemiddeling. In het bijzonder kan hierbij overheidsinformatie (van, maar ook over de overheid) betrokken worden en informatiepunten op het gebied van bij voorbeeld jeugd, opvoeding, zorg en gezondheid. </text:p>
                </text:list-item>
                <text:list-item text:style-override="id1-3-2-2-3-2-9-2">
                  <text:number>2.</text:number>
                  <text:p text:style-name="al">Educatie: De basisbibliotheek als centrum voor ontwikkeling en educatie. De bibliotheek stelt projectcollecties samen, biedt studiemogelijkheid voor, leerlingen, scholieren, studenten en autodidacten met bijbehorende voorzieningen, ondersteunt alle vormen van onderwijs, in de eerste plaats met de mediatheek, maar ook door lessen in informatievaardigheden (mediawijsheid). Informatievaardigheden worden ook overgebracht aan andere (volwassen) doelgroepen. </text:p>
                </text:list-item>
                <text:list-item text:style-override="id1-3-2-2-3-2-9-3">
                  <text:number>3.</text:number>
                  <text:p text:style-name="al">Cultuur: De basisbibliotheek als encyclopedie van kunst en cultuur. De bibliotheek presenteert uitingen van en materialen over intellectuele en artistieke activiteiten. Historische of anderszins belangwekkende collecties worden bewaard en beschikbaar gesteld. De bibliotheek sluit aan op de lokale en provinciale culturele tradities. Door samenwerking met andere culturele instellingen geeft de bibliotheek informatie over de achtergronden van museale presentaties en tentoonstellingen, over muziek- en toneeluitvoeringen. De bibliotheek verbindt professionele en amateurkunst door lezingen, specifieke collecties bij kunstuitingen, en door het bieden van gerichte dienstverlening, zoals programma-informatie en kaartverkoop. </text:p>
                </text:list-item>
                <text:list-item text:style-override="id1-3-2-2-3-2-9-4">
                  <text:number>4.</text:number>
                  <text:p text:style-name="al">Lezen en literatuur: De basisbibliotheek als inspiratiebron van lezen en literatuur. De bibliotheek biedt voor jeugd en jongeren van 0 tot 18 jaar een doorlopende leeslijn en een daarop aansluitende (digitale) collectie gericht op leesbevordering. De (digitale) collectie voor volwassenen sluit aan op het leesgedrag van de lokale bevolking (gedifferentieerd naar doelgroepen en behoeften), maar biedt ook een eenvoudige toegang tot de totale collectie van de Nederlandse openbare bibliotheken. Ook minder frequent gevraagde boeken die deel uitmaken van de literaire canon zijn in de collectie aanwezig. Literaire lezingen en voordrachten behoren tot de standaardactiviteiten op het gebied van leesbevordering.</text:p>
                </text:list-item>
                <text:list-item text:style-override="id1-3-2-2-3-2-9-5">
                  <text:number>5.</text:number>
                  <text:p text:style-name="al">Ontmoeting en debat: De basisbibliotheek als podium voor ontmoeting en debat. De bibliotheek is de neutrale, objectieve, niet partijdige ontmoetingsplaats, waar alle groepen van de samenleving elkaar kunnen tegenkomen. De bibliotheek biedt ruimte als vrijplaats voor lokale initiatieven, voor debat over maatschappelijke thema’s, voor voorlichting over complexe onderwerpen en discussie over onderwerpen van lokaal, regionaal, landelijk of mondiaal belang.</text:p>
                </text:list-item>
              </text:list>
              <text:p text:style-name="al">
              <text:span text:style-name="nadrukvet">Organisaties die in aanmerking komen voor subsidie </text:span>
            </text:p>
              <text:p text:style-name="al">Regiobibliotheek ZOUT</text:p>
              <text:p text:style-name="al">Op dit beleidsterrein wordt voor 2017 gekozen voor continuïteit en verdieping van bestaande subsidierelaties. Dit laat onverlet dat de subsidierelatie met aanvragers waarvan de aanvraag 2017 niet aan de eisen voldoet of waarvan de resultaten in 2016 achterblijven bij wat verwacht mag worden, niet voor continuering in aanmerking zal komen.</text:p>
              <text:p text:style-name="al">
              <text:span text:style-name="nadrukvet">Soort subsidie</text:span>
            </text:p>
              <text:p text:style-name="al">Jaarlijkse subsidie.</text:p>
              <text:p text:style-name="al">
              <text:span text:style-name="nadrukvet">Verdeelsleutel subsidieplafond</text:span>
            </text:p>
              <text:p text:style-name="al">Het subsidieplafond wordt op de volgende wijze verdeeld:</text:p>
              <text:p text:style-name="al">Voor de activiteiten genoemd onder a tot en met f is een bedrag van € 298.641 beschikbaar:</text:p>
              <text:p text:style-name="al">
              <text:span text:style-name="nadrukvet">Van toepassing zijnde normbedragen </text:span>
            </text:p>
              <text:p text:style-name="al">Geen.</text:p>
              <text:p text:style-name="al">
              <text:span text:style-name="nadrukvet">Van toepassing zijnde tariefvoorschriften </text:span>
            </text:p>
              <text:p text:style-name="al">Geen.</text:p>
              <text:p text:style-name="al">
              <text:span text:style-name="nadrukvet">Bijzondere criteria en/of voorwaarden</text:span>
            </text:p>
              <text:p text:style-name="al">De subsidievrager is bereid om over uitvoering van de subsidiebeschikking een overeenkomst aan te gaan met de gemeente Rhenen. Deze voorwaarde wordt opgenomen in het besluit tot subsidieverlening.</text:p>
              <text:p text:style-name="al">Indien een overeenkomst wordt aangegaan zal de gemeente daar tenminste in opnemen:</text:p>
              <text:list text:style-name="id1-3-2-2-3-2-25">
                <text:list-item text:style-override="id1-3-2-2-3-2-25-1">
                  <text:number>a)</text:number>
                  <text:p text:style-name="al">Welke prestaties worden geleverd;</text:p>
                </text:list-item>
                <text:list-item text:style-override="id1-3-2-2-3-2-25-2">
                  <text:number>b)</text:number>
                  <text:p text:style-name="al">wat de kosten daarvan zijn;</text:p>
                </text:list-item>
                <text:list-item text:style-override="id1-3-2-2-3-2-25-3">
                  <text:number>c)</text:number>
                  <text:p text:style-name="al">binnen welke grenzen geschoven mag worden;</text:p>
                </text:list-item>
                <text:list-item text:style-override="id1-3-2-2-3-2-25-4">
                  <text:number>d)</text:number>
                  <text:p text:style-name="al">indien van toepassing: hoe, met welke producteenheid, wordt afgerekend;</text:p>
                </text:list-item>
                <text:list-item text:style-override="id1-3-2-2-3-2-25-5">
                  <text:number>e)</text:number>
                  <text:p text:style-name="al">hoe de verantwoording gerapporteerd moet worden.</text:p>
                </text:list-item>
              </text:list>
              <text:p text:style-name="al">De subsidievrager is bereid om samen met de gemeente te werken aan de verbetering van de informatievoorziening binnen het sociaal domein.</text:p>
              <text:p text:style-name="al">
              <text:span text:style-name="nadrukvet">Referentiebeleidsdocumenten</text:span>
            </text:p>
              <text:list text:style-name="id1-3-2-2-3-2-28">
                <text:list-item text:style-override="id1-3-2-2-3-2-28-1">
                  <text:number>•</text:number>
                  <text:p text:style-name="al">Integraal Beleidskader Sociaal Domein</text:p>
                </text:list-item>
                <text:list-item text:style-override="id1-3-2-2-3-2-28-2">
                  <text:number>•</text:number>
                  <text:p text:style-name="al">Beleidsplan Jeugd; beleidsplan Participatie; beleidsplan Maatschappelijke Ondersteuning</text:p>
                </text:list-item>
                <text:list-item text:style-override="id1-3-2-2-3-2-28-3">
                  <text:number>•</text:number>
                  <text:p text:style-name="al">Programmabegroting 2016–2019 </text:p>
                </text:list-item>
                <text:list-item text:style-override="id1-3-2-2-3-2-28-4">
                  <text:number>•</text:number>
                  <text:p text:style-name="al">Bestuursprogramma 2016-2018 Samen, sterk en sociaal</text:p>
                </text:list-item>
              </text:list>
              <text:p text:style-name="al">
              <text:span text:style-name="nadrukvet">S</text:span>
              <text:span text:style-name="nadrukvet">ubsidieregels Welzijnsvoorzieningen</text:span>
            </text:p>
              <text:p text:style-name="al">
              <text:span text:style-name="nadrukvet">S</text:span>
              <text:span text:style-name="nadrukvet">ubs</text:span>
              <text:span text:style-name="nadrukvet">idieregel Dorpshuis</text:span>
            </text:p>
              <text:p text:style-name="al">
              <text:span text:style-name="nadrukvet">Subsidieplafond: </text:span>€ 33.077,-</text:p>
              <text:p text:style-name="al">Dit plafond is onder voorbehoud van goedkeuring door de raad. Het subsidieplafond wordt in november 2016 definitief door de vaststelling van de programmabegroting 2017 door de raad. </text:p>
              <text:p text:style-name="al">
              <text:span text:style-name="nadrukvet">Doel van de subsidie</text:span>
            </text:p>
              <text:p text:style-name="al">Het versterken van de sociale cohesie in de kern Achterberg door het behoud van de dorpshuisfunctie in Achterberg.</text:p>
              <text:p text:style-name="al">
              <text:span text:style-name="nadrukvet">Activiteiten die in aanmerking komen voor subsidie </text:span>
            </text:p>
              <text:p text:style-name="al">Het bieden van ontmoetingsmogelijkheden en sociale activiteiten in het dorpshuis Achterberg.</text:p>
              <text:p text:style-name="al">
              <text:span text:style-name="nadrukvet">Beoogde resultaten</text:span>
            </text:p>
              <text:p text:style-name="al">Inwoners van de kern Achterberg hebben de mogelijkheid elkaar te ontmoeten en aan sociale activiteiten mee te doen in het dorpshuis Achterberg.</text:p>
              <text:p text:style-name="al">
              <text:span text:style-name="nadrukvet">Organisaties die in aanmerking komen voor subsidie </text:span>
            </text:p>
              <text:p text:style-name="al">Vereniging Vrienden Dorpshuis Achterberg</text:p>
              <text:p text:style-name="al">Het Dorpshuis Achterberg vormt de spil in de kern Achterberg. In het belang van de dorpsgemeenschap worden er allerlei activiteiten georganiseerd. Dit maatschappelijk belang weegt juist dit jaar zwaar vanwege de uitvoering van onze beleidsplannen in het kader van het sociaal domein. Elke kern in onze gemeente heeft locaties nodig van waaruit wij de aansluiting willen maken met inwoners om te werken aan de vitalisering van de samenleving, zoals vastgesteld in het integraal beleidskader Sociaal Domein. Het Dorpshuis Achterberg en de activiteiten die daar georganiseerd zijn, zijn in dit beleid van belang.</text:p>
              <text:p text:style-name="al"> Dit laat onverlet dat de subsidierelatie met aanvragers waarvan de aanvraag 2017 niet aan de eisen voldoet of waarvan de resultaten in 2016 achterblijven bij wat verwacht mag worden, niet voor continuering in aanmerking zal komen.</text:p>
              <text:p text:style-name="al">
              <text:span text:style-name="nadrukvet">Soort subsidie</text:span>
            </text:p>
              <text:p text:style-name="al">Jaarlijkse subsidie</text:p>
              <text:p text:style-name="al">
              <text:span text:style-name="nadrukvet">Verdeelsleutel subsidieplafond</text:span>
            </text:p>
              <text:p text:style-name="al">Voor de activiteit is € 33.077,- beschikbaar.</text:p>
              <text:p text:style-name="al">
              <text:span text:style-name="nadrukvet">Van toepassing zijnde normbedragen </text:span>
            </text:p>
              <text:p text:style-name="al">Geen. </text:p>
              <text:p text:style-name="al">
              <text:span text:style-name="nadrukvet">Van toepassing zijnde tariefvoorschriften </text:span>
            </text:p>
              <text:p text:style-name="al">Geen. </text:p>
              <text:p text:style-name="al">
              <text:span text:style-name="nadrukvet">Bijzondere criteria en/of voorwaarden</text:span>
            </text:p>
              <text:p text:style-name="al">Niet van toepassing. </text:p>
              <text:p text:style-name="al">
              <text:span text:style-name="nadrukvet">Referentiebeleidsdocumenten</text:span>
            </text:p>
              <text:list text:style-name="id1-3-2-2-3-2-54">
                <text:list-item text:style-override="id1-3-2-2-3-2-54-1">
                  <text:number>•</text:number>
                  <text:p text:style-name="al">Beleidsplan Jeugd; beleidsplan Participatie; beleidsplan Maatschappelijke Ondersteuning </text:p>
                </text:list-item>
                <text:list-item text:style-override="id1-3-2-2-3-2-54-2">
                  <text:number>•</text:number>
                  <text:p text:style-name="al">Integraal beleidskader Sociaal Domein</text:p>
                </text:list-item>
                <text:list-item text:style-override="id1-3-2-2-3-2-54-3">
                  <text:number>•</text:number>
                  <text:p text:style-name="al">Programmabegroting 2016 – 2019</text:p>
                </text:list-item>
                <text:list-item text:style-override="id1-3-2-2-3-2-54-4">
                  <text:number>•</text:number>
                  <text:p text:style-name="al">Bestuursprogramma 2016 - 2019 Samen, sterk en sociaal</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605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5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5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Subsidieregeling Maatschappelijke Ondersteu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058</meta:user-defined>
    <meta:user-defined meta:name="OVERHEIDop.GmbID/DC.identifier">gmb-2016-36058</meta:user-defined>
    <meta:user-defined meta:name="OVERHEID.TaxonomieBeleidsagenda/OVERHEID.category">Financiën | Organisatie en beleid</meta:user-defined>
    <meta:user-defined meta:name="DC.source">;http://decentrale.regelgeving.overheid.nl/cvdr/xhtmloutput/Historie/Rhenen/289882/289882_1.html</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Gemeente/DC.spatial">Rhenen</meta:user-defined>
    <meta:user-defined meta:name="OVERHEIDop.versieInformatie"/>
  </office:meta>
</office:document-meta>
</file>