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baandraverij, Wielerbaan de Bataaf te Zwanenburg en na afloop muziek op 2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4 maart 2016 de volgende aanvraag om een evenementenvergunning heeft ontvangen: </text:p>
            <text:p text:style-name="common-al"/>
            <text:p text:style-name="common-al">Zwanenburg, Wielerbaan van H.S.C. de Bataaf, Kinheim 7, 1161 AN.</text:p>
            <text:p text:style-name="common-al"/>
            <text:p text:style-name="common-al"> Het betreft een aanvraag voor het organiseren van een Kortebaandraverij en na afloop muziek op 25 juni 2016.</text:p>
            <text:p text:style-name="common-al"/>
            <text:p text:style-name="common-al"> Aanvrager /organisator Stichting Kortebaandraverij Zwanenburg/Halfweg, dossiernummer 2016-469 (1533097).<text:span text:style-name="nadrukcur"/></text:p>
            <text:p text:style-name="common-al">
            <text:span text:style-name="nadrukcur"/>
          </text:p>
            <text:p text:style-name="common-al">
            <text:span text:style-name="nadrukcur">Procedure:</text:span>
          </text:p>
            <text:p text:style-name="common-al">
            <text:span text:style-name="nadrukcur">De aanvraag ligt ter inzage. Indien u deze wilt inzien kunt hiervoor een afspraak maken via het algemene nummer 0900-1852.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05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Kortebaandraverij, Wielerbaan de Bataaf te Zwanenburg en na afloop muziek op 2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55</meta:user-defined>
    <meta:user-defined meta:name="OVERHEIDop.GmbID/DC.identifier">gmb-2016-36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AN 7</meta:user-defined>
    <meta:user-defined meta:name="OVERHEIDop.woonplaats">Zwanenburg</meta:user-defined>
    <meta:user-defined meta:name="OVERHEIDop.straatnaam">Kinheim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10547 488408</meta:user-defined>
    <meta:user-defined meta:name="OVERHEIDop.versieInformatie"/>
  </office:meta>
</office:document-meta>
</file>