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NABIJ 29 EN 301 HEERENVE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ntoor- en kleedruimte (tijdelijk voor 10 jaar) en het milieu-neutraal veranderen van een milieu-inrichting op een perceel aan Abe Lenstra boulevard nabij 29 en 301 te Heerenveen (18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605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5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5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BE LENSTRA BOULEVARD NABIJ 29 EN 301 HEERENVE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53</meta:user-defined>
    <meta:user-defined meta:name="OVERHEIDop.GmbID/DC.identifier">gmb-2016-36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JW 34</meta:user-defined>
    <meta:user-defined meta:name="OVERHEIDop.woonplaats">Heerenveen</meta:user-defined>
    <meta:user-defined meta:name="OVERHEIDop.straatnaam">Alma Tadem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33 552050</meta:user-defined>
    <meta:user-defined meta:name="OVERHEIDop.versieInformatie"/>
  </office:meta>
</office:document-meta>
</file>