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Wet algemene bepalingen omgevingsrecht, Bijlard Bouwchemie B.V., milieuneutraal veranderen van de inrichting, Platinastraat 14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5 februari 2016 van<text:span text:style-name="nadrukvet"> Bijlard Bouwchemie B.V.</text:span> een aanvraag voor een omgevingsvergunning heeft ontvangen voor het milieuneutraal veranderen van de inrichting. De inrichting is gelegen aan de <text:span text:style-name="nadrukvet">Platinastraat 141, </text:span><text:span text:style-name="nadrukvet">2718 SR</text:span><text:span text:style-name="nadrukvet">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05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aanvraag, Wet algemene bepalingen omgevingsrecht, Bijlard Bouwchemie B.V., milieuneutraal veranderen van de inrichting, Platinastraat 141, 2718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50</meta:user-defined>
    <meta:user-defined meta:name="OVERHEIDop.GmbID/DC.identifier">gmb-2016-3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R 141</meta:user-defined>
    <meta:user-defined meta:name="OVERHEIDop.woonplaats">Zoetermeer</meta:user-defined>
    <meta:user-defined meta:name="OVERHEIDop.straatnaam">Platina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66 450208</meta:user-defined>
    <meta:user-defined meta:name="OVERHEIDop.versieInformatie"/>
  </office:meta>
</office:document-meta>
</file>