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melding Activiteitenbesluit bij aanvraag OBM en handelen in strijd met regels ruimtelijke ordening (Waalbandijk 14D 12E en 8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melding Activiteitenbesluit bij aanvraag OBM en handelen in strijd met regels ruimtelijke ordening (Waalbandijk 14D 12E en 8A te Nijmegen)</text:p>
            <text:p text:style-name="common-al">
            <text:span text:style-name="nadrukvet">Activiteiten: </text:span>Activiteitenbesluit; </text:p>
            <text:p text:style-name="common-al">
            <text:span text:style-name="nadrukvet">Zaaknummer: </text:span>W.Z16.002463.02</text:p>
            <text:p text:style-name="common-al">
            <text:span text:style-name="nadrukvet">Product: </text:span>meldingen</text:p>
            <text:p text:style-name="common-al">
            <text:span text:style-name="nadrukvet">Ontvangst: </text:span>02-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AD07CF8-57D3-4223-9317-389427C7EA3D" xlink:type="simple">http://www.nijmegen.nl/vergunningpagina/?guid=4AD07CF8-57D3-4223-9317-389427C7E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04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melding Activiteitenbesluit bij aanvraag OBM en handelen in strijd met regels ruimtelijke ordening (Waalbandijk 14D 12E en 8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40</meta:user-defined>
    <meta:user-defined meta:name="OVERHEIDop.GmbID/DC.identifier">gmb-2016-3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97.86 429522.41</meta:user-defined>
    <meta:user-defined meta:name="OVERHEIDop.versieInformatie"/>
  </office:meta>
</office:document-meta>
</file>