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mpveld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WM | Kampveldweg | het slopen van het tijdelijke rioolgemaal (SSD476) | datum ingediend: 18-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03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ampveld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31</meta:user-defined>
    <meta:user-defined meta:name="OVERHEIDop.GmbID/DC.identifier">gmb-2016-360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Kampveld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00 447931</meta:user-defined>
    <meta:user-defined meta:name="OVERHEIDop.versieInformatie"/>
  </office:meta>
</office:document-meta>
</file>