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ordening tot wijziging van de “Legesverordening Oldambt 2016” (eerste wijziging).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ldambt heeft in zijn openbare vergadering van 21 maart 2016 besloten om:</text:p>
            <text:p text:style-name="common-al"/>
            <text:p text:style-name="common-al">de verordening tot wijziging van de “Legesverordening Oldambt 2016” (eerste wijziging) vast te stellen. </text:p>
            <text:p text:style-name="common-al"/>
            <text:p text:style-name="common-al">Dit raadsbesluit ligt kosteloos tijdens kantooruren ter inzage op het stadhuis, alwaar tevens een mondelinge toelichting op het besluit kan worden verkregen. Tegen betaling van de kosten kan een ieder een fotokopie van het raadsbesluit verkrijgen.</text:p>
            <text:p text:style-name="common-al"/>
            <text:p text:style-name="common-al">Deze belastingverordening is tevens geplaatst op de landelijke regelingenbank (<text:a xlink:href="http://www.wetten.nl/" xlink:type="simple">www.wetten.nl</text:a>) en de GVOP (<text:a xlink:href="http://www.overheid.nl/" xlink:type="simple">www.overheid.nl</text:a>, onder gemeenteblad).</text:p>
            <text:p text:style-name="common-al">De belastingverordening treedt in werking op 1 april 2016.</text:p>
            <text:p text:style-name="common-al"/>
            <text:p text:style-name="last-al">Winschot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0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ot wijziging van de “Legesverordening Oldambt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28</meta:user-defined>
    <meta:user-defined meta:name="OVERHEIDop.GmbID/DC.identifier">gmb-2016-360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Overige besluiten van algemene strekking</meta:user-defined>
    <meta:user-defined meta:name="OVERHEID.Gemeente/DC.spatial">Oldambt</meta:user-defined>
    <meta:user-defined meta:name="OVERHEIDop.versieInformatie"/>
  </office:meta>
</office:document-meta>
</file>